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Franklinstraat 5  t/m 11 (oneven) 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ranklinstraat 5  t/m 11 (oneven)  te Oostrum </text:span>– het plaatsen van stellingen (HZ-OMV-2023-009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me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828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8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8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Franklinstraat 5  t/m 11 (oneven)  te Oostrum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85</meta:user-defined>
    <meta:user-defined meta:name="OVERHEIDop.GmbID/DC.identifier">gmb-2023-218285</meta:user-defined>
    <meta:user-defined meta:name="OVERHEIDop.versieInformatie"/>
  </office:meta>
</office:document-meta>
</file>