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63 - het bouwen van een dakopbouw op het platte dak van het hoofdgebouw  op de locatie Rosmolenstraat 108, 1502 PK Zaandam</text:p>
            <text:p text:style-name="common-al">Aanvraag ontvangen: 08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8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81</meta:user-defined>
    <meta:user-defined meta:name="OVERHEIDop.GmbID/DC.identifier">gmb-2023-218281</meta:user-defined>
    <meta:user-defined meta:name="OVERHEIDop.versieInformatie"/>
  </office:meta>
</office:document-meta>
</file>