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5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 te Oostrum </text:span>– het aanleggen van een inrit (HZ-OMV-2023-00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ek Nelissenstraat 51 te Oostr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80</meta:user-defined>
    <meta:user-defined meta:name="OVERHEIDop.GmbID/DC.identifier">gmb-2023-218280</meta:user-defined>
    <meta:user-defined meta:name="OVERHEIDop.versieInformatie"/>
  </office:meta>
</office:document-meta>
</file>