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795 - het maken van een kelder onder een eerder vergunde nieuwbouw  op de locatie Rozengracht 64, 1506 SH Zaandam</text:p>
            <text:p text:style-name="common-al">Aanvraag ontvangen: 28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27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9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75</meta:user-defined>
    <meta:user-defined meta:name="OVERHEIDop.GmbID/DC.identifier">gmb-2023-218275</meta:user-defined>
    <meta:user-defined meta:name="OVERHEIDop.versieInformatie"/>
  </office:meta>
</office:document-meta>
</file>