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 : het lozen van 10 m3 schoon grondwater per uur op het       vuilwaterriool (in de periode van 22 mei t/m 28 juli 2023)</text:p>
            <text:p text:style-name="common-al">Aanvrager   : Dusseldorp Infra, Sloop en Milieutechniek B.V.</text:p>
            <text:p text:style-name="common-al">Locatie   : Bartokweg/Willem Pijperstraat in Almere</text:p>
            <text:p text:style-name="common-al">Datum ontvangst : 09 mei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, dan kunt u contact opnemen met de Omgevingsdienst Flevoland &amp; Gooi en Vechtstreek via telefoonnummer: 088 – 63 33 000 of e-mail: info@ofgv.nl. </text:p>
            <text:p text:style-name="common-al">Kenmerk: Z2023-0061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2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Activiteitenbesluit milieubeheer Ingediende aanvraag voor maatwerkvoorschrif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74</meta:user-defined>
    <meta:user-defined meta:name="OVERHEIDop.GmbID/DC.identifier">gmb-2023-218274</meta:user-defined>
    <meta:user-defined meta:name="OVERHEIDop.versieInformatie"/>
  </office:meta>
</office:document-meta>
</file>