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Vakantie Bijbelweek IJzendoorn: organiseren Vakantie Bijbelweek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1 mei 2023 </text:p>
            <text:p text:style-name="common-al">voor Organisatie Vakantie Bijbelweek IJzendoorn: organiseren Vakantie Bijbelweek 2023 van 8 t/m 13 juli 2023 op de locatie Dorpsstraat 26 en 30, 4053 HN IJzendoorn (APV artikel 2.10.A en 2.25, Evenementenbeleidsregels en Beleidsregels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82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Vakantie Bijbelweek IJzendoorn: organiseren Vakantie Bijbelweek 2023</meta:user-defined>
    <meta:user-defined meta:name="DCTERMS.W3CDTF/DCTERMS.available">2023-05-19</meta:user-defined>
    <meta:user-defined meta:name="DCTERMS.W3CDTF/OVERHEIDop.jaargang">2023</meta:user-defined>
    <meta:user-defined meta:name="OVERHEIDop.publicationIssue">218268</meta:user-defined>
    <meta:user-defined meta:name="OVERHEIDop.GmbID/DC.identifier">gmb-2023-218268</meta:user-defined>
    <meta:user-defined meta:name="OVERHEIDop.versieInformatie"/>
  </office:meta>
</office:document-meta>
</file>