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 Eduardstraat 18 te Lobith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HZ_WABO-2023-0471 voor een omgevingsvergunning op locatie Hertog Eduardstraat 18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826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tog Eduardstraat 18 te Lobith het plaatsen van een tuinh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66</meta:user-defined>
    <meta:user-defined meta:name="OVERHEIDop.GmbID/DC.identifier">gmb-2023-218266</meta:user-defined>
    <meta:user-defined meta:name="OVERHEIDop.versieInformatie"/>
  </office:meta>
</office:document-meta>
</file>