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uikenburg On Tour: organiseren opening en Open Dagen RhijnArt Keukens</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9 en 11 mei 2023 </text:p>
            <text:p text:style-name="common-al">voor Duikenburg On Tour: organiseren opening en Open Dagen RhijnArt Keukens, Vicuslaan 3, 4041 ZA Kesteren op 9 en 10 juni 2023 (APV artikel 2.25, Evenementenbeleidsregels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826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6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6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Duikenburg On Tour: organiseren opening en Open Dagen RhijnArt Keukens</meta:user-defined>
    <meta:user-defined meta:name="DCTERMS.W3CDTF/DCTERMS.available">2023-05-19</meta:user-defined>
    <meta:user-defined meta:name="DCTERMS.W3CDTF/OVERHEIDop.jaargang">2023</meta:user-defined>
    <meta:user-defined meta:name="OVERHEIDop.publicationIssue">218260</meta:user-defined>
    <meta:user-defined meta:name="OVERHEIDop.GmbID/DC.identifier">gmb-2023-218260</meta:user-defined>
    <meta:user-defined meta:name="OVERHEIDop.versieInformatie"/>
  </office:meta>
</office:document-meta>
</file>