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riool aansluiting voor wachtruimte buschauffeurs -  Ruwaard van Puttenweg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riool aansluiting voor wachtruimte buschauffeurs<text:span text:style-name="nadrukvet"> - </text:span>Ruwaard van Puttenweg 102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riool aansluiting voor wachtruimte buschauffeurs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uwaard van Puttenweg 102  </text:p>
            <text:p text:style-name="common-al">3201 G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8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4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riool aansluiting voor wachtruimte buschauffeurs -  Ruwaard van Puttenweg 102, Spijkeniss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26</meta:user-defined>
    <meta:user-defined meta:name="OVERHEIDop.GmbID/DC.identifier">gmb-2023-21826</meta:user-defined>
    <meta:user-defined meta:name="OVERHEIDop.versieInformatie"/>
  </office:meta>
</office:document-meta>
</file>