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Liniestraat 42, Ochten, mobiele puinbr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Liniestraat 42, Ochten, mobiele puinbrek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1825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Liniestraat 42, Ochten, mobiele puinbrek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253</meta:user-defined>
    <meta:user-defined meta:name="OVERHEIDop.GmbID/DC.identifier">gmb-2023-218253</meta:user-defined>
    <meta:user-defined meta:name="OVERHEIDop.versieInformatie"/>
  </office:meta>
</office:document-meta>
</file>