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oorbereidingsbesluit Motorenweg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werkingtreding voorbereidingsbesluit </text:span>
          </text:p>
            <text:p text:style-name="common-al">De gemeenteraad van Delft heeft in zijn vergadering van 16 mei 2023 besloten dat een bestemmingsplan wordt voorbereid voor het gebied Motorenweg e.o. Het voorbereidingsbesluit heeft de volgende grenzen:</text:p>
            <text:list text:style-name="id1-3-2-1-1-3">
              <text:list-item text:style-override="id1-3-2-1-1-3-1">
                <text:number>•</text:number>
                <text:p text:style-name="al">aan de noordzijde: de Dieselweg en de Motorenweg; </text:p>
              </text:list-item>
              <text:list-item text:style-override="id1-3-2-1-1-3-2">
                <text:number>•</text:number>
                <text:p text:style-name="al"> aan de oostzijde: de Forensenweg; </text:p>
              </text:list-item>
              <text:list-item text:style-override="id1-3-2-1-1-3-3">
                <text:number>•</text:number>
                <text:p text:style-name="al"> aan de west- en zuidzijde: de Tanthofdreef.</text:p>
              </text:list-item>
            </text:list>
            <text:p text:style-name="common-al">Het voorbereidingsbesluit legt vast dat er in dit gebied tijdens de voorbereiding van het bestemmingsplan geen wijziging in het bouwen en geen wijziging van het gebruik van gebouwen of gronden mag plaatsvinden. Een vergunningaanvraag wordt aangehouden gedurende het jaar dat het voorbereidingsbesluit geldt. </text:p>
            <text:p text:style-name="common-al">Het voorbereidingsbesluit treedt op 19 mei 2023 in werking. </text:p>
            <text:p text:style-name="common-al">
            <text:span text:style-name="nadrukvet">Het </text:span>
            <text:span text:style-name="nadrukvet">voorbereidingsbesluit</text:span>
            <text:span text:style-name="nadrukvet"> inzien</text:span>
          </text:p>
            <text:p text:style-name="common-al">Vanaf 19 mei 2023 kunt u het voorbereidingsbesluit bekijken:</text:p>
            <text:list text:style-name="id1-3-2-1-1-8">
              <text:list-item text:style-override="id1-3-2-1-1-8-1">
                <text:number>•</text:number>
                <text:p text:style-name="al">Op afspraak bij het stadskantoor aan het Stationsplein 1 in Delft. </text:p>
              </text:list-item>
              <text:list-item text:style-override="id1-3-2-1-1-8-2">
                <text:number>•</text:number>
                <text:p text:style-name="al"> Opvragen op <text:a xlink:href="http://www.ruimtelijkeplannen.nl" xlink:type="simple"><text:span text:style-name="nadrukondlijn">www.ruimtelijkeplannen.nl</text:span></text:a>. Selecteer ‘plannen zoeken’. Bij ‘plannaam of -nummer’ kan daarna de naam van het voorbereidingsbesluit worden ingevoerd of het nummer NL.IMRO.0503.VB0024-2001.</text:p>
              </text:list-item>
              <text:list-item text:style-override="id1-3-2-1-1-8-3">
                <text:number>•</text:number>
                <text:p text:style-name="al"> Via www.delft.nl/bestemmingsplannen en klik door naar ‘overige ruimtelijke plannen’.</text:p>
              </text:list-item>
            </text:list>
            <text:p text:style-name="common-al">
            <text:span text:style-name="nadrukvet">Reageren op het voorbereidingsbesluit</text:span>
          </text:p>
            <text:p text:style-name="common-al">Tegen het voorbereidingsbesluit kan geen bezwaar worden gemaakt en beroep worden aangetekend. Dit is vastgelegd in artikel 8:5, eerste lid van de Algemene wet bestuursrecht.</text:p>
            <text:p text:style-name="common-al">
            <text:span text:style-name="nadrukvet">Meer informatie </text:span>
          </text:p>
            <text:p text:style-name="last-al">Wilt u meer informatie of heeft u nog vragen? Stel uw vraag dan via het contactformulier op <text:a xlink:href="http://www.delft.nl" xlink:type="simple"><text:span text:style-name="nadrukondlijn">www.delft.nl</text:span></text:a> of bel 14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25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5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5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Delft</meta:user-defined>
    <meta:user-defined meta:name="OVERHEID.Informatietype/DC.type">officiële publicatie</meta:user-defined>
    <meta:user-defined meta:name="OVERHEIDop.Rubriek/DC.type">ruimtelijk plan of omgevingsdocument</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imtelijkplan/OVERHEIDop.bekendmakingBetreffendePlan">NL.IMRO.0503.VB0024-20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oorbereidingsbesluit Motorenweg e.o.</meta:user-defined>
    <meta:user-defined meta:name="DCTERMS.W3CDTF/DCTERMS.available">2023-05-19</meta:user-defined>
    <meta:user-defined meta:name="DCTERMS.W3CDTF/OVERHEIDop.jaargang">2023</meta:user-defined>
    <meta:user-defined meta:name="OVERHEIDop.publicationIssue">218251</meta:user-defined>
    <meta:user-defined meta:name="OVERHEIDop.GmbID/DC.identifier">gmb-2023-218251</meta:user-defined>
    <meta:user-defined meta:name="OVERHEIDop.versieInformatie"/>
  </office:meta>
</office:document-meta>
</file>