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De Savornin Lohmanstraat 45 | Afwijken van gebruik schuur t.b.v. gebruik kapsalon</text:p>
            <text:p text:style-name="common-al">Colijnstraat 56 | Realiseren veranda met glazen schuifwanden op verhoogd terras</text:p>
            <text:p text:style-name="last-al">Veenestraat 5 | Verbouwen bijgebouw tot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8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182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2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25</meta:user-defined>
    <meta:user-defined meta:name="OVERHEIDop.GmbID/DC.identifier">gmb-2023-21825</meta:user-defined>
    <meta:user-defined meta:name="OVERHEIDop.versieInformatie"/>
  </office:meta>
</office:document-meta>
</file>