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 ten behoeve van campagne-activiteiten aan Strandboulevard-Wes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vergunning</text:span>
          </text:p>
            <text:p text:style-name="common-al">Het college maakt bekend dat zij op grond van artikel 5:18 van de Algemene plaatselijke verordening Harderwijk vergunning heeft verleend voor een incidentele standplaats op de Strandboulevard-West ten behoeve van campagne-activiteiten door Stichting Heel Holland Zorgt ten bate van het zorg- en welzijnswerk.</text:p>
            <text:p text:style-name="common-al">Deze vergunning is verleend en verzonden op 9 mei 2023.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common-al">Dan kunt u een bezwaarschrift indienen bij het college van burgemeester en wethouders, p/a Postbus 1, 3980 AA Zeewolde. Hiervoor geldt een termijn van 6 weken. De bezwaartermijn vangt aan op de dag nadat ik mijn besluit aan de aanvrager bekend heb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82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incidentele standplaats ten behoeve van campagne-activiteiten aan Strandboulevard-West te Harder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49</meta:user-defined>
    <meta:user-defined meta:name="OVERHEIDop.GmbID/DC.identifier">gmb-2023-218249</meta:user-defined>
    <meta:user-defined meta:name="OVERHEIDop.versieInformatie"/>
  </office:meta>
</office:document-meta>
</file>