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steegde 49A, 8426GV Appelscha</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de locatie Nijesteegde 49A, 8426GV Appelscha. De aanvraag is geregistreerd onder zaaknummer Z2023-00002420. De aanvraag betreft:</text:p>
            <text:p text:style-name="common-al">organisatie Pinkster Feest4Daagse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2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esteegde 49A, 8426GV Appelscha</meta:user-defined>
    <meta:user-defined meta:name="DCTERMS.W3CDTF/DCTERMS.available">2023-05-19</meta:user-defined>
    <meta:user-defined meta:name="DCTERMS.W3CDTF/OVERHEIDop.jaargang">2023</meta:user-defined>
    <meta:user-defined meta:name="OVERHEIDop.publicationIssue">218247</meta:user-defined>
    <meta:user-defined meta:name="OVERHEIDop.GmbID/DC.identifier">gmb-2023-218247</meta:user-defined>
    <meta:user-defined meta:name="OVERHEIDop.versieInformatie"/>
  </office:meta>
</office:document-meta>
</file>