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en en verduurzamen woning, Dalwagenseweg 20, Opheusden (04-0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en verduurzamen woning, Dalwagenseweg 20, Opheusden (04-05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824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4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4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en en verduurzamen woning, Dalwagenseweg 20, Opheusden (04-05-2023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46</meta:user-defined>
    <meta:user-defined meta:name="OVERHEIDop.GmbID/DC.identifier">gmb-2023-218246</meta:user-defined>
    <meta:user-defined meta:name="OVERHEIDop.versieInformatie"/>
  </office:meta>
</office:document-meta>
</file>