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atthiasstraat 1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besloten om de beslistermijn voor de aanvraag met zaaknummer HZ-OMV-2023-0074 op locatie <text:span text:style-name="nadrukvet">Matthiasstraat 11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atthiasstraat 11 te Cast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43</meta:user-defined>
    <meta:user-defined meta:name="OVERHEIDop.GmbID/DC.identifier">gmb-2023-218243</meta:user-defined>
    <meta:user-defined meta:name="OVERHEIDop.versieInformatie"/>
  </office:meta>
</office:document-meta>
</file>