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zonnepark, Spoorstraat (ETD00 H 352), Onbekend (03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zonnepark, Spoorstraat (ETD00 H 352), Onbekend (03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2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aanleggen zonnepark, Spoorstraat (ETD00 H 352), Onbekend (03-05-202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42</meta:user-defined>
    <meta:user-defined meta:name="OVERHEIDop.GmbID/DC.identifier">gmb-2023-218242</meta:user-defined>
    <meta:user-defined meta:name="OVERHEIDop.versieInformatie"/>
  </office:meta>
</office:document-meta>
</file>