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carnavalsoptocht op 19 februari 2023 (t/m 2027)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01-2023 een melding afgehandeld. De gemeente geeft hiermee aan dat voor het organiseren van een carnavalsoptocht op 19 februari 2023 (t/m 2027) in Hooge Mierde geen vergunningplicht geldt. Het kenmerk van de gemeente voor deze zaak is 1667138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82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380</meta:user-defined>
    <meta:user-defined meta:name="DCTERMS.abstract">organiseren van een carnavalsoptocht op 19 februari 2023 (t/m 2027)</meta:user-defined>
    <dc:language>nl</dc:language>
    <meta:user-defined meta:name="OVERHEIDop.locatietype/OVERHEIDop.gebiedsmarkering">Vlak</meta:user-defined>
    <meta:user-defined meta:name="DC.title">Melding voor het organiseren van een carnavalsoptocht op 19 februari 2023 (t/m 2027) in Hooge Mierde</meta:user-defined>
    <meta:user-defined meta:name="DCTERMS.W3CDTF/DCTERMS.available">2023-01-18</meta:user-defined>
    <meta:user-defined meta:name="DCTERMS.W3CDTF/OVERHEIDop.jaargang">2023</meta:user-defined>
    <meta:user-defined meta:name="OVERHEIDop.publicationIssue">21824</meta:user-defined>
    <meta:user-defined meta:name="OVERHEIDop.GmbID/DC.identifier">gmb-2023-21824</meta:user-defined>
    <meta:user-defined meta:name="OVERHEIDop.versieInformatie"/>
  </office:meta>
</office:document-meta>
</file>