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woning met loods, Bonegraafseweg (DDW00 C 1809), Onbekend (05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woning met loods, Bonegraafseweg (DDW00 C 1809), Onbekend (05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23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bouwen bedrijfswoning met loods, Bonegraafseweg (DDW00 C 1809), Onbekend (05-05-202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39</meta:user-defined>
    <meta:user-defined meta:name="OVERHEIDop.GmbID/DC.identifier">gmb-2023-218239</meta:user-defined>
    <meta:user-defined meta:name="OVERHEIDop.versieInformatie"/>
  </office:meta>
</office:document-meta>
</file>