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Zwanenpad 1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L, Zwanenpad 18, Kozijnwijziging, kozijnvervanging of gevelwijziging, 08-05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2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Zwanenpad 18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36</meta:user-defined>
    <meta:user-defined meta:name="OVERHEIDop.GmbID/DC.identifier">gmb-2023-218236</meta:user-defined>
    <meta:user-defined meta:name="OVERHEIDop.versieInformatie"/>
  </office:meta>
</office:document-meta>
</file>