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 besluit administratief beroep kwijtschelding gemeentelijke belastingen Gemeente Middelbur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Middelburg;</text:p>
            <text:p text:style-name="al"/>
            <text:p text:style-name="al">
            <text:span text:style-name="nadrukvet">BESLUIT</text:span>
            <text:span text:style-name="nadrukvet">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list text:style-name="id1-3-2-2-2-2">
              <text:list-item text:style-override="id1-3-2-2-2-2-1">
                <text:number>a.</text:number>
                <text:p text:style-name="al">De bevoegdheid tot beslissing op het beroepschrift is gebaseerd op de Uitvoeringsregeling Invorderingswet 1990 en artikel 231, tweede lid onder a, van de Gemeentewet. te mandateren aan: <text:span text:style-name="nadrukvet">Het afdelingshoofd belastingen gemeente Middelburg,</text:span> de heer M.L. Kodde, geboortedatum 17-01-1965:</text:p>
              </text:list-item>
              <text:list-item text:style-override="id1-3-2-2-2-2-2">
                <text:number>b.</text:number>
                <text:p text:style-name="al">aan te wijzen als tweede vervanger van de in onderdeel a genoemde gemeenteambtenaar:<text:span text:style-name="nadrukvet"> Vakspecialist I gemeente Middelburg, </text:span>de heer J.J. Priem, geboortedatum 05-12-1978.</text:p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15 april 2023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Mandaat besluit administratief beroep kwijtschelding gemeentelijke belastingen Gemeente Middelburg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Middelburg, 30 maart 2023</text:span></text:p>
            <text:p><text:span text:style-name="functie"/></text:p>
            <text:p><text:span text:style-name="functie">Het college van burgemeester en wethouders voornoemd,</text:span></text:p>
            <text:p><text:span text:style-name="functie"/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823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3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3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/xml/MC-DRP-DmBesluit-Web-CB.xml</meta:user-defined>
    <meta:user-defined meta:name="OVERHEID.Gemeente/DC.creator">Middelbur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Financiën | Organisatie en beleid</meta:user-defined>
    <meta:user-defined meta:name="DC.source">artikel 231 van de Gemeentewet]|[1.0:c:BWBR0005416&amp;artikel=231&amp;g=2023-04-01</meta:user-defined>
    <meta:user-defined meta:name="DCTERMS.alternative">Mandaat besluit administratief beroep kwijtschelding gemeentelijke belastingen Gemeente Middelburg 2023</meta:user-defined>
    <dc:language>nl</dc:language>
    <meta:user-defined meta:name="OVERHEIDop.locatietype/OVERHEIDop.gebiedsmarkering">Gemeente</meta:user-defined>
    <meta:user-defined meta:name="DC.title">Mandaat besluit administratief beroep kwijtschelding gemeentelijke belastingen Gemeente Middelburg 2023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232</meta:user-defined>
    <meta:user-defined meta:name="OVERHEIDop.betreftRegeling">CVDR696008_1</meta:user-defined>
    <meta:user-defined meta:name="OVERHEIDop.GmbID/DC.identifier">gmb-2023-218232</meta:user-defined>
    <meta:user-defined meta:name="xs:date/OVERHEIDop.startdatum">2023-04-15</meta:user-defined>
    <meta:user-defined meta:name="OVERHEIDop.versieInformatie"/>
  </office:meta>
</office:document-meta>
</file>