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ogistie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StoffeerAtelier de Vos voor het starten van de inrichting. De inrichting is gelegen op het perceel Logistiekweg 9 in Vlissingen (1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82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Logistiekweg 9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215</meta:user-defined>
    <meta:user-defined meta:name="OVERHEIDop.GmbID/DC.identifier">gmb-2023-218215</meta:user-defined>
    <meta:user-defined meta:name="OVERHEIDop.versieInformatie"/>
  </office:meta>
</office:document-meta>
</file>