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voor het aanleggen van een rotonde en hiervoor handelen in strijd met het bestemmingsplan op locatie nabij P.C. Hooftlaan 50 in Hengelo. De aanvraag is geregistreerd onder zaaknummer Z2023-00000518.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21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1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1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abij P.C. Hooftlaan 5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23</meta:user-defined>
    <meta:user-defined meta:name="DCTERMS.W3CDTF/OVERHEIDop.jaargang">2023</meta:user-defined>
    <meta:user-defined meta:name="OVERHEIDop.publicationIssue">218210</meta:user-defined>
    <meta:user-defined meta:name="OVERHEIDop.GmbID/DC.identifier">gmb-2023-218210</meta:user-defined>
    <meta:user-defined meta:name="OVERHEIDop.versieInformatie"/>
  </office:meta>
</office:document-meta>
</file>