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rste verdieping van winkelruimte tot woning aan Payglop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M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yglop 15 Alkmaar:</text:span> het verbouwen van eerste verdieping van winkelruimte tot woning.</text:p>
            <text:p text:style-name="common-al">Zaaknummer: 00003879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2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7974</meta:user-defined>
    <dc:language>nl</dc:language>
    <meta:user-defined meta:name="OVERHEIDop.locatietype/OVERHEIDop.gebiedsmarkering">Adres</meta:user-defined>
    <meta:user-defined meta:name="DC.title">Toestemming voor het verbouwen van eerste verdieping van winkelruimte tot woning aan Payglop 15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20</meta:user-defined>
    <meta:user-defined meta:name="OVERHEIDop.GmbID/DC.identifier">gmb-2023-21820</meta:user-defined>
    <meta:user-defined meta:name="OVERHEIDop.versieInformatie"/>
  </office:meta>
</office:document-meta>
</file>