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arie Curie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last-al">Van Gemeente Vlissingen (gemeentewerf) voor het starten van de inrichting. De inrichting is gelegen op het perceel Marie Curieweg 27 in Ritthem (20 april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1818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18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18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Marie Curieweg 27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8187</meta:user-defined>
    <meta:user-defined meta:name="OVERHEIDop.GmbID/DC.identifier">gmb-2023-218187</meta:user-defined>
    <meta:user-defined meta:name="OVERHEIDop.versieInformatie"/>
  </office:meta>
</office:document-meta>
</file>