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en uitwerkingsbesluit van burgemeester en wethouders van Heerlen houdende bepalingen met betrekking tot de uitgifte van parkeervergunn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Heerlen heeft het “Besluit uitgifte parkeervergunningen 2020” zoals vastgesteld door het college op 7 april 2020 ingetrokken en vervangen door "Uitwerkingsbesluit van burgemeester en wethouders van Heerlen houdende bepalingen met betrekking tot de uitgifte van parkeervergunningen 2023". Het oude besluit vervalt op 20 mei 2023, het nieuwe uitwerkingsbesluitbesluit publiceren we 19 mei en treedt 20 mei in werkin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1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https://lokaleregelgeving.overheid.nl/CVDR600271/1</meta:user-defined>
    <dc:language>nl</dc:language>
    <meta:user-defined meta:name="OVERHEIDop.locatietype/OVERHEIDop.gebiedsmarkering">Gemeente</meta:user-defined>
    <meta:user-defined meta:name="DC.title">Gemeente Heerlen – intrekken uitwerkingsbesluit van burgemeester en wethouders van Heerlen houdende bepalingen met betrekking tot de uitgifte van parkeervergunningen 2020</meta:user-defined>
    <meta:user-defined meta:name="DCTERMS.W3CDTF/DCTERMS.available">2023-05-19</meta:user-defined>
    <meta:user-defined meta:name="DCTERMS.W3CDTF/OVERHEIDop.jaargang">2023</meta:user-defined>
    <meta:user-defined meta:name="OVERHEIDop.publicationIssue">218174</meta:user-defined>
    <meta:user-defined meta:name="OVERHEIDop.betreftRegeling">CVDR639421_1</meta:user-defined>
    <meta:user-defined meta:name="OVERHEIDop.GmbID/DC.identifier">gmb-2023-218174</meta:user-defined>
    <meta:user-defined meta:name="OVERHEIDop.versieInformatie"/>
  </office:meta>
</office:document-meta>
</file>