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esident Rooseveltlaan 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Gemeente Vlissingen voor het veranderen van de inrichting. De inrichting is gelegen op het perceel President Rooseveltlaan 733 in Vlissingen (12 me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815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President Rooseveltlaan 73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151</meta:user-defined>
    <meta:user-defined meta:name="OVERHEIDop.GmbID/DC.identifier">gmb-2023-218151</meta:user-defined>
    <meta:user-defined meta:name="OVERHEIDop.versieInformatie"/>
  </office:meta>
</office:document-meta>
</file>