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 omgevingsvergunning Past. Bolsiusstraat ong. Sectie H 750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5-2023 een aanvraag omgevingsvergunning ontvangen.</text:p>
            <text:p text:style-name="common-al">Het betreft een aanvraag op locatie Past. Bolsiusstraat ong. sectie H 750 Valkenswaard,  met omschrijving bouwen woonhuis en zaaknummer <text:span text:style-name="nadrukvet">2023-373788</text:span>.</text:p>
            <text:p text:style-name="common-al">De zaak is geregistreerd onder nummer 2023-373788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15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5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3788</meta:user-defined>
    <meta:user-defined meta:name="DCTERMS.abstract">bouwen woonhuis, Pastoor Bolsiusstraat, kavel 76, sectie H7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 omgevingsvergunning Past. Bolsiusstraat ong. Sectie H 750 Valkenswaard.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50</meta:user-defined>
    <meta:user-defined meta:name="OVERHEIDop.GmbID/DC.identifier">gmb-2023-218150</meta:user-defined>
    <meta:user-defined meta:name="OVERHEIDop.versieInformatie"/>
  </office:meta>
</office:document-meta>
</file>