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huurvergunning i.k.v. opkoopbescherming voor de woonruimte, Goudestein 53 5653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 </text:p>
            <text:p text:style-name="common-al"> Zaaknummer: EHV-ZP2023-002130 </text:p>
            <text:p text:style-name="common-al"> Omschrijving: verhuurvergunning i.k.v. opkoopbescherming voor de woonruimte </text:p>
            <text:p text:style-name="common-al"> Adres: Goudestein 53 5653NS Eindhoven </text:p>
            <text:p text:style-name="common-al"> Datum ontvangst: 15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1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30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verhuurvergunning i.k.v. opkoopbescherming voor de woonruimte, Goudestein 53 5653NS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42</meta:user-defined>
    <meta:user-defined meta:name="OVERHEIDop.GmbID/DC.identifier">gmb-2023-218142</meta:user-defined>
    <meta:user-defined meta:name="OVERHEIDop.versieInformatie"/>
  </office:meta>
</office:document-meta>
</file>