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tijdelijk plaatsen kantoorunit op terrein aan achterzijde pand, Meeuwenlaan 6A, 6B, 8, 8A t/m 8C Zwolle [Zaaknummer 0193ESUITE7611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761162023</text:p>
            <text:p text:style-name="common-al">
            <text:span text:style-name="nadrukvet">Verzenddatum besluit:</text:span> 12-05-2023</text:p>
            <text:p text:style-name="common-al">
            <text:span text:style-name="nadrukvet">Locatie:</text:span> Meeuwenlaan 6A, 6B, 8, 8A t/m 8C Zwolle</text:p>
            <text:p text:style-name="common-al">
            <text:span text:style-name="nadrukvet">Projectomschrijving:</text:span> het afwijken van het bestemmingsplan voor het tijdelijk plaatsen (tot en met 1 februari 2027) van een kantoorunit op het terrein aan de achterzijde van het pand</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13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3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3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61162023</meta:user-defined>
    <meta:user-defined meta:name="DCTERMS.abstract">het afwijken van het bestemmingsplan voor plaatsen kantoorunit op het terrein aan de achterzijde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afwijken bestemmingsplan voor tijdelijk plaatsen kantoorunit op terrein aan achterzijde pand, Meeuwenlaan 6A, 6B, 8, 8A t/m 8C Zwolle [Zaaknummer 0193ESUITE761162023]</meta:user-defined>
    <meta:user-defined meta:name="DCTERMS.W3CDTF/DCTERMS.available">2023-05-19</meta:user-defined>
    <meta:user-defined meta:name="DCTERMS.W3CDTF/OVERHEIDop.jaargang">2023</meta:user-defined>
    <meta:user-defined meta:name="OVERHEIDop.publicationIssue">218139</meta:user-defined>
    <meta:user-defined meta:name="OVERHEIDop.GmbID/DC.identifier">gmb-2023-218139</meta:user-defined>
    <meta:user-defined meta:name="OVERHEIDop.versieInformatie"/>
  </office:meta>
</office:document-meta>
</file>