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91 Nijmegen: gedeeltelijke legalisatie verandering van kantoorgebouw tot woongebouw met 7 zelfst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gedeeltelijke legalisatie verandering van kantoorgebouw tot woongebouw met 7 zelfst appartementen (St. Annastraat 2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2</text:p>
            <text:p text:style-name="common-al">
            <text:span text:style-name="nadrukvet">Verlengingsbesluit verzonden: </text:span>10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19-05-2023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7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8DC3124-C775-4AED-8299-1A4230CBE0F7" xlink:type="simple">http://www.nijmegen.nl/vergunningpagina/?guid=78DC3124-C775-4AED-8299-1A4230CBE0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1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91 Nijmegen: gedeeltelijke legalisatie verandering van kantoorgebouw tot woongebouw met 7 zelfst appartementen - omgevingsvergunning - Vergunning verle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31</meta:user-defined>
    <meta:user-defined meta:name="OVERHEIDop.GmbID/DC.identifier">gmb-2023-218131</meta:user-defined>
    <meta:user-defined meta:name="OVERHEIDop.versieInformatie"/>
  </office:meta>
</office:document-meta>
</file>