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Huijbersstraat 17 Nijmegen: verwijderen muur kantoor en woonkamer keuken en woonkamer - dragende muur hal 30cm verwijder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3</text:p>
            <text:p text:style-name="common-al">
            <text:span text:style-name="nadrukvet">Omschrijving: </text:span>verwijderen muur kantoor en woonkamer keuken en woonkamer - dragende muur hal 30cm verwijderen (Professor Huijbersstraat 1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9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5-2023</text:p>
            <text:p text:style-name="common-al">
            <text:span text:style-name="nadrukvet">Definitieve beschikking ter inzage gelegd: </text:span>19-05-2023</text:p>
            <text:p text:style-name="common-al">
            <text:span text:style-name="nadrukvet">Einddatum bezwaartermijn: </text:span>27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3 tot en met 27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4615F00-D94A-467B-9F3C-ED36F8CA551D" xlink:type="simple">http://www.nijmegen.nl/vergunningpagina/?guid=74615F00-D94A-467B-9F3C-ED36F8CA55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13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3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3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Huijbersstraat 17 Nijmegen: verwijderen muur kantoor en woonkamer keuken en woonkamer - dragende muur hal 30cm verwijderen - omgevingsvergunning - Vergunning verlee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130</meta:user-defined>
    <meta:user-defined meta:name="OVERHEIDop.GmbID/DC.identifier">gmb-2023-218130</meta:user-defined>
    <meta:user-defined meta:name="OVERHEIDop.versieInformatie"/>
  </office:meta>
</office:document-meta>
</file>