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ellestrijpsedijk 4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ontwerpbesluit genomen op de aanvraag met zaaknummer Z/21/188733 / W2021-0887 voor een omgevingsvergunning betreffende het verbouwen van een schuur tot woning en het wijzigen van de bestemming op locatie Wellestrijpsedijk 4 te Herkingen.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5 januari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5 januari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ellestrijpsedijk 4 te Herkingen</meta:user-defined>
    <meta:user-defined meta:name="DCTERMS.W3CDTF/DCTERMS.available">2023-01-24</meta:user-defined>
    <meta:user-defined meta:name="DCTERMS.W3CDTF/OVERHEIDop.jaargang">2023</meta:user-defined>
    <meta:user-defined meta:name="OVERHEIDop.publicationIssue">21813</meta:user-defined>
    <meta:user-defined meta:name="OVERHEIDop.GmbID/DC.identifier">gmb-2023-21813</meta:user-defined>
    <meta:user-defined meta:name="OVERHEIDop.versieInformatie"/>
  </office:meta>
</office:document-meta>
</file>