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bouwen bouwwerk en gebruik grond of bouwwerk in strijd met bestemmingsplan: Rhederweg 33, Bellingwolde, het plaatsen van een kleine windturbine, verzenddatum: 15 mei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ze omgevingsvergunning op grond van de Wet algemene bepalingen omgevingsrecht (Wabo) van rechtswege is verleend en op de hierboven vermelde datum is verzonden aan de aanvrager.</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812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2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2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an rechtswege verleende omgevingsvergunning (reguliere procedure) bouwen bouwwerk en gebruik grond of bouwwerk in strijd met bestemmingsplan: Rhederweg 33, Bellingwolde, het plaatsen van een kleine windturbine, verzenddatum: 15 mei 2023. .</meta:user-defined>
    <meta:user-defined meta:name="DCTERMS.W3CDTF/DCTERMS.available">2023-05-19</meta:user-defined>
    <meta:user-defined meta:name="DCTERMS.W3CDTF/OVERHEIDop.jaargang">2023</meta:user-defined>
    <meta:user-defined meta:name="OVERHEIDop.publicationIssue">218129</meta:user-defined>
    <meta:user-defined meta:name="OVERHEIDop.GmbID/DC.identifier">gmb-2023-218129</meta:user-defined>
    <meta:user-defined meta:name="OVERHEIDop.versieInformatie"/>
  </office:meta>
</office:document-meta>
</file>