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en verduurzamen van het dak, verwijderen van de schoorsteen en het plaatsen van een dakkapel aan de Karshoff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rshoffstraat 2 </text:p>
                <text:p text:style-name="al">Omschrijving : vernieuwen en verduurzamen van het dak, verwijderen van de schoorsteen en het plaatsen van een dakkapel </text:p>
                <text:p text:style-name="al">Zaaknummer : Z/2023/411446 </text:p>
                <text:p text:style-name="al">Bekendmakingsdatum: 15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446</meta:user-defined>
    <dc:language>nl</dc:language>
    <meta:user-defined meta:name="OVERHEIDop.locatietype/OVERHEIDop.gebiedsmarkering">Adres</meta:user-defined>
    <meta:user-defined meta:name="DC.title">Verleende omgevingsvergunning, vernieuwen en verduurzamen van het dak, verwijderen van de schoorsteen en het plaatsen van een dakkapel aan de Karshoffstraat 2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27</meta:user-defined>
    <meta:user-defined meta:name="OVERHEIDop.GmbID/DC.identifier">gmb-2023-218127</meta:user-defined>
    <meta:user-defined meta:name="OVERHEIDop.versieInformatie"/>
  </office:meta>
</office:document-meta>
</file>