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ude Marsgrond 18 Zwolle (aangevraagd als: Oude Marsgrond kavel 55 Zwolle) [Zaaknummer 0193ESUITE446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46082023</text:p>
            <text:p text:style-name="common-al">
            <text:span text:style-name="nadrukvet">Verzenddatum besluit:</text:span> 12-05-2023</text:p>
            <text:p text:style-name="common-al">
            <text:span text:style-name="nadrukvet">Locatie:</text:span> Oude Marsgrond 18 Zwolle (aangevraagd als: Oude Marsgrond kavel 55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12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608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Oude Marsgrond 18 Zwolle (aangevraagd als: Oude Marsgrond kavel 55 Zwolle) [Zaaknummer 0193ESUITE446082023]</meta:user-defined>
    <meta:user-defined meta:name="DCTERMS.W3CDTF/DCTERMS.available">2023-05-19</meta:user-defined>
    <meta:user-defined meta:name="DCTERMS.W3CDTF/OVERHEIDop.jaargang">2023</meta:user-defined>
    <meta:user-defined meta:name="OVERHEIDop.publicationIssue">218124</meta:user-defined>
    <meta:user-defined meta:name="OVERHEIDop.GmbID/DC.identifier">gmb-2023-218124</meta:user-defined>
    <meta:user-defined meta:name="OVERHEIDop.versieInformatie"/>
  </office:meta>
</office:document-meta>
</file>