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een woning en een bijgebouw aan de Voorweg 1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18 A </text:p>
                <text:p text:style-name="al">Omschrijving : verbouwen van een woning en een bijgebouw </text:p>
                <text:p text:style-name="al">Zaaknummer : Z/2023/411390 </text:p>
                <text:p text:style-name="al">Datum besluit : 15 me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390</meta:user-defined>
    <dc:language>nl</dc:language>
    <meta:user-defined meta:name="OVERHEIDop.locatietype/OVERHEIDop.gebiedsmarkering">Adres</meta:user-defined>
    <meta:user-defined meta:name="DC.title">Verlengen beslistermijn aanvraag omgevingsvergunning, verbouwen van een woning en een bijgebouw aan de Voorweg 18 A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23</meta:user-defined>
    <meta:user-defined meta:name="OVERHEIDop.GmbID/DC.identifier">gmb-2023-218123</meta:user-defined>
    <meta:user-defined meta:name="OVERHEIDop.versieInformatie"/>
  </office:meta>
</office:document-meta>
</file>