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rhaavestraat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ei 2023 besloten om de beslistermijn voor de aanvraag met zaaknummer OV-2023-0237 voor een omgevingsvergunning op locatie Boerhaavestraat 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11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rhaavestraat 1 te Vegh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119</meta:user-defined>
    <meta:user-defined meta:name="OVERHEIDop.GmbID/DC.identifier">gmb-2023-218119</meta:user-defined>
    <meta:user-defined meta:name="OVERHEIDop.versieInformatie"/>
  </office:meta>
</office:document-meta>
</file>