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aan Houttil 6, Achterstraat 1 E, 1 C, 1 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M6</text:p>
            <text:p text:style-name="common-al">1811LH1E</text:p>
            <text:p text:style-name="common-al">1811LH1C</text:p>
            <text:p text:style-name="common-al">1811LH1D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til 6, Achterstraat 1 E, 1 C, 1 D Alkmaar:</text:span> het realiseren van een woning.</text:p>
            <text:p text:style-name="common-al">Zaaknummer: 00004030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1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030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woning aan Houttil 6, Achterstraat 1 E, 1 C, 1 D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11</meta:user-defined>
    <meta:user-defined meta:name="OVERHEIDop.GmbID/DC.identifier">gmb-2023-21811</meta:user-defined>
    <meta:user-defined meta:name="OVERHEIDop.versieInformatie"/>
  </office:meta>
</office:document-meta>
</file>