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ids in Concert, op zaterdag 24 juni 2023,  De Bloemen 71 in Castricum, verzenddatum 15 mei 2023 (Z23 12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1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Kids in Concert, op zaterdag 24 juni 2023,  De Bloemen 71 in Castricum, verzenddatum 15 mei 2023 (Z23 122017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101</meta:user-defined>
    <meta:user-defined meta:name="OVERHEIDop.GmbID/DC.identifier">gmb-2023-218101</meta:user-defined>
    <meta:user-defined meta:name="OVERHEIDop.versieInformatie"/>
  </office:meta>
</office:document-meta>
</file>