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412401 - Veldweg ong. tegenover Veldweg 5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eldweg ong. tegenover Veldweg 5 te Malden</text:p>
            <text:p text:style-name="common-al">Omschrijving : kappen van 135 dode sparren</text:p>
            <text:p text:style-name="common-al">Datum ontvangst : 21 november 2022</text:p>
            <text:p text:style-name="common-al">Zaaknummer ODRN : W.Z22.10893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80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0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0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Heumen– aanvraag omgevingsvergunning – OLO 7412401 - Veldweg ong. tegenover Veldweg 5 te Malden</meta:user-defined>
    <meta:user-defined meta:name="DCTERMS.W3CDTF/DCTERMS.available">2023-01-18</meta:user-defined>
    <meta:user-defined meta:name="DCTERMS.W3CDTF/OVERHEIDop.jaargang">2023</meta:user-defined>
    <meta:user-defined meta:name="OVERHEIDop.publicationIssue">21808</meta:user-defined>
    <meta:user-defined meta:name="OVERHEIDop.GmbID/DC.identifier">gmb-2023-21808</meta:user-defined>
    <meta:user-defined meta:name="OVERHEIDop.versieInformatie"/>
  </office:meta>
</office:document-meta>
</file>