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Kennisgeving ingevolge het Besluit mobiel breken bouw en sloopafval, Hoofdweg West 59, 9944 EA te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gelet op artikel 4.3 Besluit mobiel breken bouw en sloopafval, maken bekend dat een kennisgeving ingevolge het genoemde Besluit is ingediend door B. Reer sloop- en grondwerken B.V . </text:p>
            <text:p text:style-name="common-al"/>
            <text:p text:style-name="common-al">Het betreft een melding voor het mobiel breken van betonpuin en metselwerkpuin op de locatie, Hoofdweg West 59, 9944 EA te Nieuwolda. De werkzaamheden vinden plaats op 25 en 26 januari 2023. </text:p>
            <text:p text:style-name="common-al">De melding, bijbehorende stukken en behandelingsbrief zijn in te zien bij het gemeentehuis te Winschoten. </text:p>
            <text:p text:style-name="common-al"/>
            <text:p text:style-name="last-al">Winschoten, 18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80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0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0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Oldambt, Kennisgeving ingevolge het Besluit mobiel breken bouw en sloopafval, Hoofdweg West 59, 9944 EA te Nieuwolda</meta:user-defined>
    <meta:user-defined meta:name="DCTERMS.W3CDTF/DCTERMS.available">2023-01-18</meta:user-defined>
    <meta:user-defined meta:name="DCTERMS.W3CDTF/OVERHEIDop.jaargang">2023</meta:user-defined>
    <meta:user-defined meta:name="OVERHEIDop.publicationIssue">21803</meta:user-defined>
    <meta:user-defined meta:name="OVERHEIDop.GmbID/DC.identifier">gmb-2023-21803</meta:user-defined>
    <meta:user-defined meta:name="OVERHEIDop.versieInformatie"/>
  </office:meta>
</office:document-meta>
</file>