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aliseren van een dakopbouw d.m.v. een verhoging van de nok en het optrekken van de voorgevel, het plaatsen van een dakkapel op het voordakvlak aan Huizingalaan 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realiseren van een dakopbouw d.m.v. een verhoging van de nok en het optrekken van de voorgevel, het plaatsen van een dakkapel op het voordakvlak aan Huizingalaan 22.</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2 februari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802</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02</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02</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realiseren van een dakopbouw d.m.v. een verhoging van de nok en het optrekken van de voorgevel, het plaatsen van een dakkapel op het voordakvlak aan Huizingalaan 22</meta:user-defined>
    <meta:user-defined meta:name="DCTERMS.W3CDTF/DCTERMS.available">2023-01-18</meta:user-defined>
    <meta:user-defined meta:name="DCTERMS.W3CDTF/OVERHEIDop.jaargang">2023</meta:user-defined>
    <meta:user-defined meta:name="OVERHEIDop.publicationIssue">21802</meta:user-defined>
    <meta:user-defined meta:name="OVERHEIDop.GmbID/DC.identifier">gmb-2023-21802</meta:user-defined>
    <meta:user-defined meta:name="OVERHEIDop.versieInformatie"/>
  </office:meta>
</office:document-meta>
</file>