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landse Veer 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Parkeervak 1x,Objectvergunning,S-Gravelandse Veer 9,op 15-06-2023 tot 28-07-2023, Locatie: 's-Gravelandse Veer 9-H</text:p>
            <text:p text:style-name="common-al">Looptijd :15-06-2023 t/m 28-07-2023</text:p>
            <text:p text:style-name="common-al">Verzonden naar aanvrager op: 15-05-2023</text:p>
            <text:p text:style-name="common-al">Kenmerk gemeente: Z/23/2161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614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01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01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01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1447</meta:user-defined>
    <meta:user-defined meta:name="DCTERMS.abstract">TVM Parkeervak 1x,Objectvergunning,S-Gravelandse Veer 9,op 15-06-2023 tot 28-07-2023, 's-Gravelandse Veer 9-H</meta:user-defined>
    <dc:language>nl</dc:language>
    <meta:user-defined meta:name="OVERHEIDop.locatietype/OVERHEIDop.gebiedsmarkering">Punt</meta:user-defined>
    <meta:user-defined meta:name="DC.title">Besluit apv vergunning Verleend - 's-Gravelandse Veer 9-H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015</meta:user-defined>
    <meta:user-defined meta:name="OVERHEIDop.GmbID/DC.identifier">gmb-2023-218015</meta:user-defined>
    <meta:user-defined meta:name="OVERHEIDop.versieInformatie"/>
  </office:meta>
</office:document-meta>
</file>