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ieuwe erker aan Dionestraat 1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CB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onestraat 14 Oudorp:</text:span> het plaatsen van een nieuwe erker (voorgevel).</text:p>
            <text:p text:style-name="common-al">Zaaknummer: 00004432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0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0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0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3294</meta:user-defined>
    <dc:language>nl</dc:language>
    <meta:user-defined meta:name="OVERHEIDop.locatietype/OVERHEIDop.gebiedsmarkering">Adres</meta:user-defined>
    <meta:user-defined meta:name="DC.title">Toestemming voor het plaatsen van een nieuwe erker aan Dionestraat 14 te Oudorp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01</meta:user-defined>
    <meta:user-defined meta:name="OVERHEIDop.GmbID/DC.identifier">gmb-2023-21801</meta:user-defined>
    <meta:user-defined meta:name="OVERHEIDop.versieInformatie"/>
  </office:meta>
</office:document-meta>
</file>