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5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, Overtoom 528-536, 22-05-2023 t/m 02-06-2023, Locatie: Overtoom 528-H</text:p>
            <text:p text:style-name="common-al">Looptijd :22-05-2023 t/m 02-06-2023</text:p>
            <text:p text:style-name="common-al">Verzonden naar aanvrager op: 15-05-2023</text:p>
            <text:p text:style-name="common-al">Kenmerk gemeente: Z/23/2162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22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225</meta:user-defined>
    <meta:user-defined meta:name="DCTERMS.abstract">TVM 4 vakken, Overtoom 528-536, 22-05-2023 t/m 02-06-2023, Overtoom 528-H</meta:user-defined>
    <dc:language>nl</dc:language>
    <meta:user-defined meta:name="OVERHEIDop.locatietype/OVERHEIDop.gebiedsmarkering">Punt</meta:user-defined>
    <meta:user-defined meta:name="DC.title">Besluit apv vergunning Verleend - Overtoom 528-H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001</meta:user-defined>
    <meta:user-defined meta:name="OVERHEIDop.GmbID/DC.identifier">gmb-2023-218001</meta:user-defined>
    <meta:user-defined meta:name="OVERHEIDop.versieInformatie"/>
  </office:meta>
</office:document-meta>
</file>