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naast Zandstraat 21 (LDN04 M 616)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naast Zandstraat 21 (LDN04 M 616), Lienden, het bouwen van een bedrijfswoning met bijgebouwen, Beslistermijn verlengd tot 18-02-2023 , ODR221445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80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456</meta:user-defined>
    <dc:language>nl</dc:language>
    <meta:user-defined meta:name="OVERHEIDop.locatietype/OVERHEIDop.gebiedsmarkering">Perceel</meta:user-defined>
    <meta:user-defined meta:name="DC.title">Omgevingsvergunning beslistermijn verlengd, naast Zandstraat 21 (LDN04 M 616), Lien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00</meta:user-defined>
    <meta:user-defined meta:name="OVERHEIDop.GmbID/DC.identifier">gmb-2023-21800</meta:user-defined>
    <meta:user-defined meta:name="OVERHEIDop.versieInformatie"/>
  </office:meta>
</office:document-meta>
</file>