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oord Esmarkerrond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melding ontvangen voor activiteiten waarvoor geen vergunningplicht geldt op locatie Noord Esmarkerrondweg 200. Het betreft het kappen van 1 zomereik en 1 esdoorn. De melding is geregistreerd onder zaaknummer V-2023-021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Noord Esmarkerrondweg 200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798</meta:user-defined>
    <meta:user-defined meta:name="OVERHEIDop.GmbID/DC.identifier">gmb-2023-21798</meta:user-defined>
    <meta:user-defined meta:name="OVERHEIDop.versieInformatie"/>
  </office:meta>
</office:document-meta>
</file>