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ekwerk, Veldmansweg 3 D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3 D, Noardburgum</text:p>
            <text:p text:style-name="common-al">Olo: 7519725</text:p>
            <text:p text:style-name="common-al">het bouwen van een hekwerk</text:p>
            <text:p text:style-name="common-al">Datum ontvangst: 1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9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hekwerk, Veldmansweg 3 D, Noardburg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96</meta:user-defined>
    <meta:user-defined meta:name="OVERHEIDop.GmbID/DC.identifier">gmb-2023-21796</meta:user-defined>
    <meta:user-defined meta:name="OVERHEIDop.versieInformatie"/>
  </office:meta>
</office:document-meta>
</file>