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plaatsen dakkapel en erker- Dickerijst 1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3-11</text:p>
            <text:p text:style-name="common-al">Omschrijving: plaatsen van dakkapel en erker</text:p>
            <text:p text:style-name="common-al">Locatie: Dickerijst 12</text:p>
            <text:p text:style-name="common-al">Activiteit: ' bouwen'</text:p>
            <text:p text:style-name="common-al">Nieuwe uiterste beslistermijn: 22 jun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9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plaatsen dakkapel en erker- Dickerijst 12</meta:user-defined>
    <meta:user-defined meta:name="DCTERMS.W3CDTF/DCTERMS.available">2023-05-17</meta:user-defined>
    <meta:user-defined meta:name="DCTERMS.W3CDTF/OVERHEIDop.jaargang">2023</meta:user-defined>
    <meta:user-defined meta:name="OVERHEIDop.publicationIssue">217939</meta:user-defined>
    <meta:user-defined meta:name="OVERHEIDop.GmbID/DC.identifier">gmb-2023-217939</meta:user-defined>
    <meta:user-defined meta:name="OVERHEIDop.versieInformatie"/>
  </office:meta>
</office:document-meta>
</file>